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5.921cm" table:align="margins" style:writing-mode="lr-tb"/>
    </style:style>
    <style:style style:name="Tabulka2.A" style:family="table-column">
      <style:table-column-properties style:column-width="4.561cm" style:rel-column-width="2586*"/>
    </style:style>
    <style:style style:name="Tabulka2.B" style:family="table-column">
      <style:table-column-properties style:column-width="0.048cm" style:rel-column-width="27*"/>
    </style:style>
    <style:style style:name="Tabulka2.C" style:family="table-column">
      <style:table-column-properties style:column-width="0.993cm" style:rel-column-width="563*"/>
    </style:style>
    <style:style style:name="Tabulka2.D" style:family="table-column">
      <style:table-column-properties style:column-width="4.939cm" style:rel-column-width="2800*"/>
    </style:style>
    <style:style style:name="Tabulka2.E" style:family="table-column">
      <style:table-column-properties style:column-width="0.52cm" style:rel-column-width="295*"/>
    </style:style>
    <style:style style:name="Tabulka2.F" style:family="table-column">
      <style:table-column-properties style:column-width="4.807cm" style:rel-column-width="2725*"/>
    </style:style>
    <style:style style:name="Tabulka2.1" style:family="table-row">
      <style:table-row-properties style:min-row-height="0.76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0.409cm" style:keep-together="true" fo:keep-together="auto"/>
    </style:style>
    <style:style style:name="Tabulka2.3" style:family="table-row">
      <style:table-row-properties style:min-row-height="0.968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4" style:family="table-row">
      <style:table-row-properties style:min-row-height="0.961cm" style:keep-together="true" fo:keep-together="auto"/>
    </style:style>
    <style:style style:name="Tabulka2.5" style:family="table-row">
      <style:table-row-properties style:min-row-height="0.556cm" style:keep-together="true" fo:keep-together="auto"/>
    </style:style>
    <style:style style:name="Tabulka2.6" style:family="table-row">
      <style:table-row-properties style:min-row-height="1.282cm" style:keep-together="true" fo:keep-together="auto"/>
    </style:style>
    <style:style style:name="Tabulka2.9" style:family="table-row">
      <style:table-row-properties style:min-row-height="1.577cm" style:keep-together="true" fo:keep-together="auto"/>
    </style:style>
    <style:style style:name="Tabulka2.11" style:family="table-row">
      <style:table-row-properties style:min-row-height="0.753cm" style:keep-together="true" fo:keep-together="auto"/>
    </style:style>
    <style:style style:name="Tabulka2.12" style:family="table-row">
      <style:table-row-properties style:min-row-height="0.824cm" style:keep-together="true" fo:keep-together="auto"/>
    </style:style>
    <style:style style:name="Tabulka2.13" style:family="table-row">
      <style:table-row-properties style:min-row-height="0.646cm" style:keep-together="false" fo:keep-together="always"/>
    </style:style>
    <style:style style:name="Tabulka2.A1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5.857cm" table:align="margins" style:writing-mode="lr-tb"/>
    </style:style>
    <style:style style:name="Tabulka3.A" style:family="table-column">
      <style:table-column-properties style:column-width="15.857cm" style:rel-column-width="8990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4" style:family="table">
      <style:table-properties style:width="15.857cm" table:align="margins" style:writing-mode="lr-tb"/>
    </style:style>
    <style:style style:name="Tabulka4.A" style:family="table-column">
      <style:table-column-properties style:column-width="4.71cm" style:rel-column-width="2670*"/>
    </style:style>
    <style:style style:name="Tabulka4.B" style:family="table-column">
      <style:table-column-properties style:column-width="11.148cm" style:rel-column-width="6320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 style:font-style-complex="italic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 style:font-style-complex="italic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12" style:family="paragraph" style:parent-style-name="Standard">
      <style:paragraph-properties style:snap-to-layout-grid="false"/>
      <style:text-properties fo:font-size="10pt" fo:language="none" fo:country="none" style:font-size-asian="10pt" style:language-asian="none" style:country-asian="none" style:font-size-complex="10pt"/>
    </style:style>
    <style:style style:name="P13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Text_20_body">
      <style:paragraph-properties>
        <style:tab-stops>
          <style:tab-stop style:position="8.502cm"/>
        </style:tab-stops>
      </style:paragraph-properties>
      <style:text-properties style:font-name="Times New Roman" fo:font-size="10pt" style:font-size-asian="10pt" style:font-name-complex="Times New Roman"/>
    </style:style>
    <style:style style:name="P19" style:family="paragraph" style:parent-style-name="Header">
      <style:paragraph-properties fo:orphans="2" fo:widows="2">
        <style:tab-stops>
          <style:tab-stop style:position="1.296cm"/>
        </style:tab-stops>
      </style:paragraph-properties>
      <style:text-properties fo:font-size="10pt" style:font-size-asian="10pt"/>
    </style:style>
    <style:style style:name="P20" style:family="paragraph" style:parent-style-name="Header">
      <style:paragraph-properties fo:orphans="2" fo:widows="2" style:snap-to-layout-grid="false">
        <style:tab-stops>
          <style:tab-stop style:position="1.296cm"/>
        </style:tab-stops>
      </style:paragraph-properties>
      <style:text-properties fo:font-size="10pt" style:font-size-asian="10pt"/>
    </style:style>
    <style:style style:name="P21" style:family="paragraph" style:parent-style-name="Header">
      <style:paragraph-properties fo:orphans="2" fo:widows="2" style:snap-to-layout-grid="false">
        <style:tab-stops>
          <style:tab-stop style:position="1.296cm"/>
        </style:tab-stops>
      </style:paragraph-properties>
    </style:style>
    <style:style style:name="P22" style:family="paragraph" style:parent-style-name="Endnote">
      <style:paragraph-properties fo:orphans="2" fo:widows="2" style:snap-to-layout-grid="false"/>
    </style:style>
    <style:style style:name="P23" style:family="paragraph" style:parent-style-name="Základní_20_text_20_odsazený_20_31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Základní_20_text_20_odsazený_20_31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Základní_20_text_20_odsazený_20_3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Základní_20_text_20_odsazený_20_31" style:list-style-name="WW8Num5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Základní_20_text_20_odsazený_20_31" style:list-style-name="WW8Num3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Heading_20_4">
      <style:paragraph-properties fo:text-align="start" style:justify-single-word="false" style:snap-to-layout-grid="false">
        <style:tab-stops>
          <style:tab-stop style:position="0cm"/>
        </style:tab-stops>
      </style:paragraph-properties>
    </style:style>
    <style:style style:name="P29" style:family="paragraph" style:parent-style-name="Heading_20_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weight="normal" style:font-weight-asian="normal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style-complex="italic"/>
    </style:style>
    <style:style style:name="T5" style:family="text">
      <style:text-properties style:font-size-complex="10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page-content" fo:background-color="#ffffff" style:background-transparency="0%" fo:padding="0.026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Mateřská škola Přimda, okres Tachov, příspěvková organizace, tel.721 654 393</text:p>
      <text:p text:style-name="Header"><draw:frame draw:style-name="fr1" draw:name="Rámec1" text:anchor-type="as-char" svg:y="0cm" svg:width="15.921cm" draw:z-index="0"><draw:text-box fo:min-height="0.041cm"><table:table table:name="Tabulka2" table:style-name="Tabulka2"><table:table-column table:style-name="Tabulka2.A"/><table:table-column table:style-name="Tabulka2.B"/><table:table-column table:style-name="Tabulka2.C"/><table:table-column table:style-name="Tabulka2.D"/><table:table-column table:style-name="Tabulka2.E"/><table:table-column table:style-name="Tabulka2.F"/><table:table-row table:style-name="Tabulka2.1"><table:table-cell table:style-name="Tabulka2.A1" table:number-columns-spanned="6" office:value-type="string"><text:h text:style-name="P28" text:outline-level="4">ŽÁDOST <text:s/>O <text:s/>PŘIJETÍ <text:s/>DÍTĚTE <text:s/>K  PŘEDŠKOLNÍMU <text:s/>VZDĚLÁVÁNÍ</text:h></table:table-cell><table:covered-table-cell/><table:covered-table-cell/><table:covered-table-cell/><table:covered-table-cell/><table:covered-table-cell/></table:table-row><table:table-row table:style-name="Tabulka2.2"><table:table-cell table:style-name="Tabulka2.A1" table:number-columns-spanned="6" office:value-type="string"><text:p text:style-name="P3">Rodiče dítěte/zákonní zástupci:</text:p></table:table-cell><table:covered-table-cell/><table:covered-table-cell/><table:covered-table-cell/><table:covered-table-cell/><table:covered-table-cell/></table:table-row><table:table-row table:style-name="Tabulka2.3"><table:table-cell table:style-name="Tabulka2.A3" table:number-columns-spanned="2" office:value-type="string"><text:p text:style-name="P5">Jméno a příjmení matky:</text:p><text:p text:style-name="P4"/><text:p text:style-name="P11"/></table:table-cell><table:covered-table-cell/><table:table-cell table:style-name="Tabulka2.A1" table:number-columns-spanned="4" office:value-type="string"><text:p text:style-name="P12"/><text:p text:style-name="P11"/></table:table-cell><table:covered-table-cell/><table:covered-table-cell/><table:covered-table-cell/></table:table-row><table:table-row table:style-name="Tabulka2.4"><table:table-cell table:style-name="Tabulka2.A3" table:number-columns-spanned="2" office:value-type="string"><text:p text:style-name="P7">Jméno a příjmení otce:</text:p><text:p text:style-name="P6"/></table:table-cell><table:covered-table-cell/><table:table-cell table:style-name="Tabulka2.A1" table:number-columns-spanned="4" office:value-type="string"><text:p text:style-name="P13"/><text:p text:style-name="P14"/><text:p text:style-name="P14"/></table:table-cell><table:covered-table-cell/><table:covered-table-cell/><table:covered-table-cell/></table:table-row><table:table-row table:style-name="Tabulka2.5"><table:table-cell table:style-name="Tabulka2.A1" table:number-columns-spanned="6" office:value-type="string"><text:h text:style-name="P29" text:outline-level="2">žádají o přijetí dítěte</text:h></table:table-cell><table:covered-table-cell/><table:covered-table-cell/><table:covered-table-cell/><table:covered-table-cell/><table:covered-table-cell/></table:table-row><table:table-row table:style-name="Tabulka2.6"><table:table-cell table:style-name="Tabulka2.A3" office:value-type="string"><text:p text:style-name="P3"/><text:p text:style-name="P2">Jméno a příjmení dítěte:</text:p><text:p text:style-name="P2"/></table:table-cell><table:table-cell table:style-name="Tabulka2.A1" table:number-columns-spanned="5" office:value-type="string"><text:p text:style-name="P22"/></table:table-cell><table:covered-table-cell/><table:covered-table-cell/><table:covered-table-cell/><table:covered-table-cell/></table:table-row><table:table-row table:style-name="Tabulka2.2"><table:table-cell table:style-name="Tabulka2.A3" office:value-type="string"><text:p text:style-name="P3">Datum narození:</text:p><text:p text:style-name="P2"/></table:table-cell><table:table-cell table:style-name="Tabulka2.A1" table:number-columns-spanned="5" office:value-type="string"><text:p text:style-name="P3"/></table:table-cell><table:covered-table-cell/><table:covered-table-cell/><table:covered-table-cell/><table:covered-table-cell/></table:table-row><table:table-row table:style-name="Tabulka2.2"><table:table-cell table:style-name="Tabulka2.A3" office:value-type="string"><text:p text:style-name="P1"><text:span text:style-name="T1">Místo trvalého pobytu</text:span><text:span text:style-name="T3"> včetně PSČ:</text:span></text:p></table:table-cell><table:table-cell table:style-name="Tabulka2.A1" table:number-columns-spanned="5" office:value-type="string"><text:p text:style-name="P3"/></table:table-cell><table:covered-table-cell/><table:covered-table-cell/><table:covered-table-cell/><table:covered-table-cell/></table:table-row><table:table-row table:style-name="Tabulka2.9"><table:table-cell table:style-name="Tabulka2.A1" table:number-columns-spanned="6" office:value-type="string"><text:p text:style-name="P16"/><text:p text:style-name="Základní_20_text_20_21">k předškolnímu vzdělávání do Mateřské školy v Přimdě , příspěvkové organizace, ve školním roce ………….</text:p><text:p text:style-name="P15"/></table:table-cell><table:covered-table-cell/><table:covered-table-cell/><table:covered-table-cell/><table:covered-table-cell/><table:covered-table-cell/></table:table-row><table:table-row table:style-name="Tabulka2.2"><table:table-cell table:style-name="Tabulka2.A3" table:number-columns-spanned="4" office:value-type="string"><text:p text:style-name="P1"><text:span text:style-name="T1">Den a měsíc zahájení docházky</text:span><text:span text:style-name="T3"> do mateřské školy:</text:span></text:p><text:p text:style-name="P2"/></table:table-cell><table:covered-table-cell/><table:covered-table-cell/><table:covered-table-cell/><table:table-cell table:style-name="Tabulka2.A1" table:number-columns-spanned="2" office:value-type="string"><text:p text:style-name="P3"/></table:table-cell><table:covered-table-cell/></table:table-row><table:table-row table:style-name="Tabulka2.11"><table:table-cell table:style-name="Tabulka2.A1" table:number-columns-spanned="6" office:value-type="string"><text:p text:style-name="P17"><text:span text:style-name="T1">Požadovaná docházka dítěte</text:span><text:span text:style-name="T3"> do mateřské školy: zaškrtněte <text:s text:c="4"/>celodenní <text:s text:c="6"/>polodenní</text:span></text:p></table:table-cell><table:covered-table-cell/><table:covered-table-cell/><table:covered-table-cell/><table:covered-table-cell/><table:covered-table-cell/></table:table-row><table:table-row table:style-name="Tabulka2.12"><table:table-cell table:style-name="Tabulka2.A3" table:number-columns-spanned="3" office:value-type="string"><text:p text:style-name="P20">Provoz <text:s/>MŠ Přimda: </text:p><text:p text:style-name="P19"/></table:table-cell><table:covered-table-cell/><table:covered-table-cell/><table:table-cell table:style-name="Tabulka2.A3" table:number-columns-spanned="2" office:value-type="string"><text:p text:style-name="P21"><text:span text:style-name="T2">6,15 – 16,30 <text:s text:c="9"/></text:span></text:p></table:table-cell><table:covered-table-cell/><table:table-cell table:style-name="Tabulka2.A1" office:value-type="string"><text:p text:style-name="P21"><text:span text:style-name="T2">Jiný návrh <text:s/>- požadavek:</text:span></text:p></table:table-cell></table:table-row><table:table-row table:style-name="Tabulka2.13"><table:table-cell table:style-name="Tabulka2.A13" table:number-columns-spanned="6" office:value-type="string"><text:p text:style-name="P5"/><text:p text:style-name="P5">Odůvodnění žádosti:</text:p></table:table-cell><table:covered-table-cell/><table:covered-table-cell/><table:covered-table-cell/><table:covered-table-cell/><table:covered-table-cell/></table:table-row></table:table></draw:text-box></draw:frame>§</text:p>
      <text:p text:style-name="P18">Zákonní zástupci si zvolili společného zmocněnce pro jednání ve správním řízení a pro doručování písemností v souladu s § 20 a § 35 zákona č. 500/2004 Sb., správní řád, ve znění pozdějších předpisů.</text:p>
      <text:p text:style-name="P18"/>
      <text:p text:style-name="P23"><draw:frame draw:style-name="fr1" draw:name="Rámec2" text:anchor-type="as-char" svg:y="0cm" svg:width="15.857cm" draw:z-index="1"><draw:text-box fo:min-height="0.041cm"><table:table table:name="Tabulka3" table:style-name="Tabulka3"><table:table-column table:style-name="Tabulka3.A"/><table:table-row table:style-name="Tabulka3.1"><table:table-cell table:style-name="Tabulka3.A1" office:value-type="string"><text:p text:style-name="P5"/><text:p text:style-name="P4">……………………………………/……………………………...………………… telefon: ………………….</text:p><text:p text:style-name="P2"><text:s text:c="11"/>jméno, příjmení <text:s text:c="18"/>/ <text:s/>adresa pro doručování písemností včetně PSČ </text:p><text:p text:style-name="P10"><text:s text:c="11"/>pokud se liší od adresy trvalého bydliště</text:p></table:table-cell></table:table-row></table:table></draw:text-box></draw:frame><text:span text:style-name="T3">Zákonní zástupci berou na vědomí, že:</text:span></text:p>
      <text:list xml:id="list1328694776175307200" text:style-name="WW8Num5">
        <text:list-item>
          <text:p text:style-name="P26">Škola shromažďuje údaje o dítěti v souladu s § 28 odst. 2 písm. a), d), g), i) zákona č. 561/2004 Sb., o předškolním, základním, středním, vyšším odborném a jiném vzdělávání (školský zákon), ve znění pozdějších předpisů a dále podle zákona č. 101/2000 Sb., o ochraně osobních údajů, ve znění pozdějších předpisů, slouží údaje pro potřeby školy a jsou náležitě chráněny. </text:p>
        </text:list-item>
        <text:list-item>
          <text:p text:style-name="P26">Podle § 35 odst. 1 písm. c) zákona č. 561/2004 Sb., může ředitelka školy ukončit docházku dítěte do mateřské školy ve zkušební době 3 měsíce od přijetí do mateřské školy, pokud ukončení doporučí lékař nebo školské poradenské zařízení.</text:p>
        </text:list-item>
      </text:list>
      <text:p text:style-name="P24">Zákonní zástupci byli ve smyslu § 36 odst. 3 zákona č. 500/2004 Sb., správní řád, ve znění pozdějších předpisů, seznámeni s podklady pro vydání rozhodnutí o přijetí dítěte do mateřské školy, a to: </text:p>
      <text:list xml:id="list3252063834335117295" text:style-name="WW8Num3">
        <text:list-item>
          <text:p text:style-name="P27">S podmínkami přijímání dětí k předškolnímu vzdělávání. (na druhé straně) </text:p>
        </text:list-item>
        <text:list-item>
          <text:p text:style-name="P27">S kritérii pro přijetí dětí do mateřské školy. (na druhé straně)</text:p>
        </text:list-item>
      </text:list>
      <text:p text:style-name="P25"><text:s/></text:p>
      <text:p text:style-name="Standard"><draw:frame draw:style-name="fr1" draw:name="Rámec3" text:anchor-type="as-char" svg:y="0cm" svg:width="15.857cm" draw:z-index="2"><draw:text-box fo:min-height="0.041cm"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p text:style-name="P1"><text:span text:style-name="T4">V Přimdě dne: ……………</text:span></text:p></table:table-cell><table:table-cell table:style-name="Tabulka4.A1" office:value-type="string"><text:p text:style-name="P8">………………………………………………………………………</text:p></table:table-cell></table:table-row><table:table-row table:style-name="Tabulka4.1"><table:table-cell table:style-name="Tabulka4.A1" office:value-type="string"><text:p text:style-name="P8"/></table:table-cell><table:table-cell table:style-name="Tabulka4.A1" office:value-type="string"><text:p text:style-name="P9">podpisy obou rodičů / zákonných zástupců</text:p></table:table-cell></table:table-row></table:table></draw:text-box></draw:frame></text:p>
      <text:p text:style-name="Standard"/>
      <text:p text:style-name="Standard">Jiná sdělení rodičů škole: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242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Základní_20_text_20_21" style:display-name="Základní text 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Základní_20_text_20_odsazený_20_31" style:display-name="Základní text odsazený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8Num5z0" style:family="text"/>
    <style:style style:name="WW8Num3z0" style:family="tex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1T12:12:53.55</meta:creation-date>
    <meta:document-statistic meta:table-count="3" meta:image-count="0" meta:object-count="0" meta:page-count="1" meta:paragraph-count="33" meta:word-count="318" meta:character-count="2121"/>
    <dc:date>2021-04-21T12:14:21.41</dc:date>
    <meta:editing-duration>PT1M28S</meta:editing-duration>
    <meta:editing-cycles>1</meta:editing-cycles>
    <meta:generator>OpenOffice/4.1.5$Win32 OpenOffice.org_project/415m1$Build-9789</meta:generator>
  </office:meta>
</office:document-meta>
</file>