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Přimda, okres Tachov, příspěvková organizace, tel. 7321 654 393</text:p>
      <text:p text:style-name="P1"/>
      <text:p text:style-name="Standard"/>
      <text:p text:style-name="P2">OZNÁMENÍ <text:s/>ROZHODNUTÍ</text:p>
      <text:p text:style-name="Standard"/>
      <text:p text:style-name="Standard">Ředitelka Mateřké školy Přimda rozhodla v souladu s § 34, § 165 odst. 2 zákona č.561/2004 Sb. O předškolním, základním, středním, vyšším odborném a jiném vzdělávání/školský zákon v platném znění pozdějších předpisů/, <text:span text:style-name="T1">vyhovuje žádosti o přijetí k předškolnímu vzdělávání </text:span><text:span text:style-name="T2">v Mateřské škole Přimda na školní rok 2021/2022</text:span></text:p>
      <text:p text:style-name="Standard"><text:span text:style-name="T2"/></text:p>
      <text:p text:style-name="Standard"><text:s/></text:p>
      <text:p text:style-name="Standard">Uchazeč s registračním číslem <text:s text:c="13"/>výsledek řízení </text:p>
      <text:p text:style-name="Standard"/>
      <text:p text:style-name="Standard"><text:s text:c="20"/>21/21 <text:s text:c="39"/>přijata</text:p>
      <text:p text:style-name="Standard"/>
      <text:p text:style-name="Standard"><text:s text:c="22"/>9/21 <text:s text:c="39"/>přijata</text:p>
      <text:p text:style-name="Standard"/>
      <text:p text:style-name="Standard"><text:s text:c="22"/>6/21 <text:s text:c="39"/>přijata</text:p>
      <text:p text:style-name="Standard"/>
      <text:p text:style-name="Standard"><text:s text:c="22"/>7/21 <text:s text:c="39"/>přijata</text:p>
      <text:p text:style-name="Standard"/>
      <text:p text:style-name="Standard"><text:s text:c="20"/>12/21 <text:s text:c="39"/>přijata</text:p>
      <text:p text:style-name="Standard"/>
      <text:p text:style-name="Standard"><text:s text:c="22"/>5/21 <text:s text:c="39"/>přijata</text:p>
      <text:p text:style-name="Standard"/>
      <text:p text:style-name="Standard"><text:s text:c="20"/>13/21 <text:s text:c="39"/>přijata</text:p>
      <text:p text:style-name="Standard"/>
      <text:p text:style-name="Standard"><text:s text:c="20"/>10/21 <text:s text:c="39"/>přijata</text:p>
      <text:p text:style-name="Standard"/>
      <text:p text:style-name="Standard"><text:s text:c="22"/>8/21 <text:s text:c="39"/>přijat</text:p>
      <text:p text:style-name="Standard"/>
      <text:p text:style-name="Standard"><text:s text:c="20"/>16/21 <text:s text:c="39"/>přijat</text:p>
      <text:p text:style-name="Standard"/>
      <text:p text:style-name="Standard"><text:s text:c="20"/>20/21 <text:s text:c="39"/>přijat</text:p>
      <text:p text:style-name="Standard"/>
      <text:p text:style-name="Standard"><text:s text:c="20"/>14/21 <text:s text:c="39"/>přijata</text:p>
      <text:p text:style-name="Standard"/>
      <text:p text:style-name="Standard"><text:s text:c="20"/>19/21 <text:s text:c="39"/>přijat</text:p>
      <text:p text:style-name="Standard"/>
      <text:p text:style-name="Standard"/>
      <text:p text:style-name="Standard"/>
      <text:p text:style-name="Standard"/>
      <text:p text:style-name="Standard">Datum vyvěšení: 9.6.2021 <text:s text:c="54"/>sejmuto: 25.6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6:41:47.27</meta:creation-date>
    <meta:document-statistic meta:table-count="0" meta:image-count="0" meta:object-count="0" meta:page-count="1" meta:paragraph-count="19" meta:word-count="97" meta:character-count="1509"/>
    <dc:date>2021-06-09T16:58:34.48</dc:date>
    <meta:editing-duration>PT1M32S</meta:editing-duration>
    <meta:editing-cycles>1</meta:editing-cycles>
    <meta:generator>OpenOffice/4.1.5$Win32 OpenOffice.org_project/415m1$Build-9789</meta:generator>
  </office:meta>
</office:document-meta>
</file>